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Fontin" svg:font-family="Fontin" style:font-pitch="variable"/>
    <style:font-face style:name="HeartlandRegular" svg:font-family="HeartlandRegular" style:font-pitch="variable"/>
    <style:font-face style:name="LCD" svg:font-family="LCD" style:font-pitch="variable"/>
    <style:font-face style:name="Moonstar" svg:font-family="Moonstar" style:font-pitch="variable"/>
    <style:font-face style:name="URW Bookman L" svg:font-family="'URW Bookman L'" style:font-pitch="variable"/>
    <style:font-face style:name="Fontin Sans Rg" svg:font-family="'Fontin Sans Rg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 Black" svg:font-family="'Myriad Pro Black'" style:font-adornments="Bold" style:font-family-generic="swiss" style:font-pitch="variable"/>
    <style:font-face style:name="Myriad Pro SemiCond" svg:font-family="'Myriad Pro SemiCond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Bookman L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color="#808080" style:font-name="Moonstar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808080" style:font-name="HeartlandRegular" fo:font-size="36pt" fo:background-color="transparen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808080" style:font-name="Fontin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Fontin Sans Rg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Fontin Sans Rg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Fontin" fo:font-size="40pt" style:font-size-asian="40pt" style:font-size-complex="40pt"/>
    </style:style>
    <style:style style:name="P9" style:family="paragraph" style:parent-style-name="Standard">
      <style:paragraph-properties fo:text-align="center" style:justify-single-word="false"/>
      <style:text-properties style:font-name="Fontin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Fontin"/>
    </style:style>
    <style:style style:name="P11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/>
      <style:text-properties style:use-window-font-color="true" style:font-name="LCD" fo:font-size="44pt" fo:font-style="normal" style:text-underline-style="none" fo:font-weight="bold" officeooo:rsid="0018a468" officeooo:paragraph-rsid="0018a468" fo:background-color="transparent" style:font-size-asian="44pt" style:font-style-asian="normal" style:font-weight-asian="bold" style:font-size-complex="4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yriad Pro SemiCond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Myriad Pro SemiCond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Myriad Pro SemiCond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Myriad Pro SemiCond" fo:font-size="6pt" style:font-size-asian="6pt" style:font-size-complex="6pt"/>
    </style:style>
    <style:style style:name="T1" style:family="text">
      <style:text-properties style:font-name="Fontin"/>
    </style:style>
    <style:style style:name="T2" style:family="text">
      <style:text-properties style:font-name="Myriad Pro Black" fo:font-weight="bold" style:font-weight-asian="bold" style:font-weight-complex="bold"/>
    </style:style>
    <style:style style:name="T3" style:family="text">
      <style:text-properties officeooo:rsid="0018a468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officeooo:rsid="001a51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line-break/></text:span>T E S T-F A X</text:p>
      <text:p text:style-name="P1"/>
      <text:p text:style-name="P1"/>
      <text:p text:style-name="P8">Sie erhalten</text:p>
      <text:p text:style-name="P8">dieses Telefaksimile</text:p>
      <text:p text:style-name="P8">aus Testgründen.</text:p>
      <text:p text:style-name="P6"/>
      <text:p text:style-name="P6"/>
      <text:p text:style-name="P9">Vielen Dank</text:p>
      <text:p text:style-name="P9">für Ihre Aufmerksamkeit</text:p>
      <text:p text:style-name="P7"/>
      <text:p text:style-name="P7"/>
      <text:p text:style-name="P12">Dieses Kleingedruckte dient nur zur Überprüfung der Lesbarkeit von kleinem Text in Größe 9.</text:p>
      <text:p text:style-name="P13">Dieses Kleingedruckte dient nur zur Überprüfung der Lesbarkeit von kleinem Text in Größe 8.</text:p>
      <text:p text:style-name="P14">Dieses Kleingedruckte dient nur zur Überprüfung der Lesbarkeit von kleinem Text in Größe 7</text:p>
      <text:p text:style-name="P15">Dieses Kleingedruckte dient nur zur Überprüfung der Lesbarkeit von kleinem Text in Größe 6</text:p>
      <text:p text:style-name="P2"/>
      <text:p text:style-name="P2"><text:span text:style-name="T1">Me</text:span><text:span text:style-name="T2">E</text:span><text:span text:style-name="T1">rWissen</text:span></text:p>
      <text:p text:style-name="P10">Sven Hering</text:p>
      <text:p text:style-name="P10">Computerdienstleistungen</text:p>
      <text:p text:style-name="P10"/>
      <text:p text:style-name="P10">Tel. 0345 2023900</text:p>
      <text:p text:style-name="P10">Fax 0345 2023901</text:p>
      <text:p text:style-name="P10">info@meerwissen.de</text:p>
      <text:p text:style-name="P5"/>
      <text:p text:style-name="P3"/>
      <text:p text:style-name="P3"/>
      <text:p text:style-name="P4">Test – <text:span text:style-name="T5">Sommer 20</text:span>1<text:span text:style-name="T3">8</text:span> -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Fontin" svg:font-family="Fontin" style:font-pitch="variable"/>
    <style:font-face style:name="HeartlandRegular" svg:font-family="HeartlandRegular" style:font-pitch="variable"/>
    <style:font-face style:name="LCD" svg:font-family="LCD" style:font-pitch="variable"/>
    <style:font-face style:name="Moonstar" svg:font-family="Moonstar" style:font-pitch="variable"/>
    <style:font-face style:name="URW Bookman L" svg:font-family="'URW Bookman L'" style:font-pitch="variable"/>
    <style:font-face style:name="Fontin Sans Rg" svg:font-family="'Fontin Sans Rg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 Black" svg:font-family="'Myriad Pro Black'" style:font-adornments="Bold" style:font-family-generic="swiss" style:font-pitch="variable"/>
    <style:font-face style:name="Myriad Pro SemiCond" svg:font-family="'Myriad Pro SemiCond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ven Hering</meta:initial-creator>
    <meta:creation-date>2008-01-06T20:55:27</meta:creation-date>
    <dc:date>2018-07-06T12:16:29.822000000</dc:date>
    <meta:editing-cycles>7</meta:editing-cycles>
    <meta:editing-duration>PT1H5M17S</meta:editing-duration>
    <meta:document-statistic meta:table-count="0" meta:image-count="0" meta:object-count="0" meta:page-count="1" meta:paragraph-count="17" meta:word-count="89" meta:character-count="579" meta:non-whitespace-character-count="505"/>
    <meta:user-defined meta:name="Info 1"/>
    <meta:user-defined meta:name="Info 2"/>
    <meta:user-defined meta:name="Info 3"/>
    <meta:user-defined meta:name="Info 4"/>
  </office:meta>
</office:document-meta>
</file>